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9638*"/>
    </style:style>
    <style:style style:name="Tabela1.1" style:family="table-row">
      <style:table-row-properties style:min-row-height="1cm"/>
    </style:style>
    <style:style style:name="Tabela1.A1" style:family="table-cell">
      <style:table-cell-properties fo:padding="0.097cm" fo:border-left="0.5pt solid #000000" fo:border-right="0.5pt solid #000000" fo:border-top="0.5pt solid #000000" fo:border-bottom="none"/>
    </style:style>
    <style:style style:name="Tabela1.2" style:family="table-row">
      <style:table-row-properties style:min-row-height="0.965cm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6.292cm" style:rel-column-width="3567*"/>
    </style:style>
    <style:style style:name="Tabela2.B" style:family="table-column">
      <style:table-column-properties style:column-width="10.709cm" style:rel-column-width="6071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6.292cm" style:rel-column-width="3567*"/>
    </style:style>
    <style:style style:name="Tabela3.B" style:family="table-column">
      <style:table-column-properties style:column-width="10.709cm" style:rel-column-width="6071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3pt" fo:font-style="italic" fo:font-weight="bold" officeooo:rsid="000d5e61" officeooo:paragraph-rsid="000d5e61" fo:background-color="#ffffff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officeooo:rsid="000d5e61" officeooo:paragraph-rsid="000d5e61"/>
    </style:style>
    <style:style style:name="P3" style:family="paragraph" style:parent-style-name="Standard">
      <style:paragraph-properties fo:text-align="end" style:justify-single-word="false"/>
      <style:text-properties style:font-name="Calibri" officeooo:rsid="000d5e61" officeooo:paragraph-rsid="000d5e61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0d5e61" officeooo:paragraph-rsid="000d5e61"/>
    </style:style>
    <style:style style:name="P5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Calibri" officeooo:rsid="000d5e61" officeooo:paragraph-rsid="000d5e61"/>
    </style:style>
    <style:style style:name="P6" style:family="paragraph" style:parent-style-name="Table_20_Contents">
      <style:paragraph-properties fo:text-align="center" style:justify-single-word="false"/>
      <style:text-properties style:font-name="Calibri"/>
    </style:style>
    <style:style style:name="P7" style:family="paragraph" style:parent-style-name="Text_20_body">
      <style:paragraph-properties fo:text-align="center" style:justify-single-word="false"/>
      <style:text-properties style:font-name="Calibri" officeooo:rsid="000d5e61" officeooo:paragraph-rsid="000d5e61"/>
    </style:style>
    <style:style style:name="P8" style:family="paragraph" style:parent-style-name="Text_20_body">
      <style:paragraph-properties fo:text-align="end" style:justify-single-word="false"/>
      <style:text-properties style:font-name="Calibri" officeooo:rsid="000d5e61" officeooo:paragraph-rsid="000d5e61"/>
    </style:style>
    <style:style style:name="P9" style:family="paragraph" style:parent-style-name="Text_20_body">
      <style:text-properties style:font-name="Calibri"/>
    </style:style>
    <style:style style:name="P10" style:family="paragraph" style:parent-style-name="Text_20_body">
      <style:paragraph-properties fo:text-align="end" style:justify-single-word="false"/>
      <style:text-properties style:font-name="Calibri"/>
    </style:style>
    <style:style style:name="P11" style:family="paragraph" style:parent-style-name="Text_20_body">
      <style:paragraph-properties fo:text-align="center" style:justify-single-word="false"/>
      <style:text-properties style:font-name="Calibri" fo:font-style="italic" fo:font-weight="bold" officeooo:rsid="000d5e61" officeooo:paragraph-rsid="000d5e61" style:font-style-asian="italic" style:font-weight-asian="bold" style:font-style-complex="italic" style:font-weight-complex="bold"/>
    </style:style>
    <style:style style:name="P12" style:family="paragraph">
      <loext:graphic-properties draw:fill-color="#ffffff"/>
      <style:paragraph-properties fo:text-align="center"/>
    </style:style>
    <style:style style:name="T1" style:family="text">
      <style:text-properties officeooo:rsid="000d5e6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0pt" style:font-size-asian="10pt" style:font-size-complex="10pt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74cm" fo:min-width="0.674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ZGŁOSZENIOWY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4">Konkurs kulinarny: </text:span><text:span text:style-name="T3">„TĘCZA SMAKÓW – ZDROWY TALERZ PRZEDSZKOLAKA”</text:span></text:p>
          </table:table-cell>
        </table:table-row>
        <table:table-row table:style-name="Tabela1.2">
          <table:table-cell table:style-name="Tabela1.A2" office:value-type="string">
            <text:p text:style-name="P5">Data zgłoszenia: <text:span text:style-name="T5">…………………………………….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Imię i nazwisko dziecka - wiek/grupa</text:p>
          </table:table-cell>
          <table:table-cell table:style-name="Tabela2.B1" office:value-type="string">
            <text:p text:style-name="P6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Informacje o opiekunie który pomagał dziecku (mama, tata czy inny członek rodziny)</text:p>
          </table:table-cell>
          <table:table-cell table:style-name="Tabela3.B1" office:value-type="string">
            <text:p text:style-name="P6"/>
          </table:table-cell>
        </table:table-row>
      </table:table>
      <text:p text:style-name="P7"/>
      <text:p text:style-name="P7"><text:span text:style-name="T4">INFORMACJA O PRZETWARZANIU DANYCH OSOBOWYCH </text:span></text:p>
      <text:p text:style-name="P9">Informujemy, że administratorem danych osobowych jest <text:span text:style-name="T1">Przedszkole nr 75 „Pod Tęczą”</text:span>, Gdańsk 80-<text:span text:style-name="T1">215</text:span>, ul. <text:span text:style-name="T1">Wileńska</text:span> <text:span text:style-name="T1">62</text:span>. Kontakt z administratorem możliwy jest za pośrednictwem adresu e-mail: sekretariat@<text:span text:style-name="T1">P75</text:span>.edu.gdansk.pl lub pisemnie na adres siedziby administratora. Celem przetwarzania danych osobowych jest realizacja projektu pt.” <text:span text:style-name="T1">Tęcza Smaków – Zdrowy Talerz Przedszkolaka</text:span>”. Zakres przetwarzanych danych osobowych obejmuje imię i nazwisko <text:span text:style-name="T1">dziecka</text:span>, <text:span text:style-name="T1">informacje o opiekunie</text:span> oraz <text:span text:style-name="T1">praca konkursowa</text:span>. Dane nie są przekazywane żadnemu innemu podmiotowi.</text:p>
      <text:p text:style-name="P10">ZAPOZNAŁEM/AM SIĘ: </text:p>
      <text:p text:style-name="P10">________________________ </text:p>
      <text:p text:style-name="P10">PODPIS UCZESTNIKA </text:p>
      <text:p text:style-name="P8"/>
      <text:p text:style-name="P11">ZGODA UCZESTNIKA NA PRZETWARZANIE DANYCH OSOBOWYCH </text:p>
      <text:p text:style-name="P9">Wyrażam zgodę na przetwarzanie moich danych osobowych, w tym wizerunku, przez administratora danych <text:span text:style-name="T1">Przedszkole nr 75 „Pod Tęczą”</text:span>, ul. <text:span text:style-name="T1">Wileńska</text:span> <text:span text:style-name="T1">62</text:span>; 80-21<text:span text:style-name="T1">5</text:span> Gdańsk. W związku z realizacją konkursu „<text:span text:style-name="T1">Tęcza Smaków – Zdrowy Talerz Przedszkolaka</text:span>”, podaję dane osobowe dobrowolnie i oświadczam, że są one zgodne z prawdą. </text:p>
      <text:p text:style-name="P9">Zapoznałem/ łam się z treścią klauzuli informacyjnej, w tym z informacją o celu i sposobach przetwarzania danych osobowych. </text:p>
      <text:p text:style-name="P9"><draw:custom-shape text:anchor-type="paragraph" draw:z-index="0" draw:name="Kształt 1" draw:style-name="gr1" draw:text-style-name="P12" svg:width="0.675cm" svg:height="0.675cm" svg:x="-0.097cm" svg:y="-0.049cm"><text:p/><draw:enhanced-geometry svg:viewBox="0 0 21600 21600" draw:type="rectangle" draw:enhanced-path="M 0 0 L 21600 0 21600 21600 0 21600 0 0 Z N"/></draw:custom-shape><draw:custom-shape text:anchor-type="paragraph" draw:z-index="1" draw:name="Kształt 3" draw:style-name="gr1" draw:text-style-name="P12" svg:width="0.675cm" svg:height="0.675cm" svg:x="1.385cm" svg:y="-0.067cm"><text:p/><draw:enhanced-geometry svg:viewBox="0 0 21600 21600" draw:type="rectangle" draw:enhanced-path="M 0 0 L 21600 0 21600 21600 0 21600 0 0 Z N"/></draw:custom-shape></text:p>
      <text:p text:style-name="P9">Tak <text:s text:c="8"/>Nie </text:p>
      <text:p text:style-name="P10">________________________ </text:p>
      <text:p text:style-name="P10">PODPIS UCZESTNIKA 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4T17:20:04.366000000</meta:creation-date>
    <dc:date>2024-04-24T17:37:11.638000000</dc:date>
    <meta:editing-duration>PT17M7S</meta:editing-duration>
    <meta:editing-cycles>1</meta:editing-cycles>
    <meta:document-statistic meta:table-count="3" meta:image-count="0" meta:object-count="0" meta:page-count="1" meta:paragraph-count="16" meta:word-count="181" meta:character-count="1436" meta:non-whitespace-character-count="1250"/>
    <meta:generator>LibreOffice/7.6.0.3$Windows_X86_64 LibreOffice_project/69edd8b8ebc41d00b4de3915dc82f8f0fc3b6265</meta:generator>
  </office:meta>
</office:document-meta>
</file>